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19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left="0.4895in">
        <style:tab-stops/>
      </style:paragraph-properties>
    </style:style>
    <style:style style:name="T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left="0.4895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0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27/2024</text:span></text:p>
      <text:p text:style-name="P15"/>
      <text:p text:style-name="P16"/>
      <text:p text:style-name="P17"><text:span text:style-name="T18">Concede o benefício de aposentadoria Voluntária por Idade à Servidora Pública Municipal.</text:span></text:p>
      <text:p text:style-name="P19"/>
      <text:p text:style-name="P20"/>
      <text:p text:style-name="P21"/>
      <text:p text:style-name="P22"><text:span text:style-name="T23">A Presidente</text:span><text:span text:style-name="T24"><text:s/></text:span><text:span text:style-name="T25">do Instituto Municipal de Previdência dos Servidores<text:s/></text:span><text:span text:style-name="T26">Públicos de Bom Despacho – BDPREV, nas atribuições que lhe confere o Art. 95, incisos V e VII da Lei Complementar nº 001/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 Aposentadoria Voluntária por Idade, com<text:s/></text:span><text:span text:style-name="T35">PROVENTOS PROPORCIONAIS<text:s/></text:span><text:span text:style-name="T36">ao Tempo de<text:s/></text:span><text:span text:style-name="T37">Contribuição,<text:s/></text:span><text:span text:style-name="T38">sem paridade,<text:s/></text:span><text:span text:style-name="T39">nos termos do Art. 25 da Lei Complementar Nº 001/2005 c/c Art. 40, § 1°, III,"b" <text:s/>da CF/88, à servidora, Sra.</text:span><text:span text:style-name="T40"><text:s/>REGINA MARIA ALVES DE SOUSA,</text:span><text:span text:style-name="T41"><text:s/>inscrita no CPF sob o nº</text:span><text:span text:style-name="T42"><text:s/>325.</text:span><text:span text:style-name="T43">XXX.XXX-X0,</text:span><text:span text:style-name="T44"><text:s/>matrícula 530-1,<text:s/></text:span><text:span text:style-name="T45">no cargo efetivo de Auxiliar<text:s/></text:span><text:span text:style-name="T46">de Serviços Escolar I, Nível 4 – GH I - Tabela 30, lotada na Secretaria Municipal de Educação, a partir de 0</text:span><text:span text:style-name="T47">1 de novembro de 2024</text:span><text:span text:style-name="T48">.</text:span></text:p>
      <text:p text:style-name="P49"/>
      <text:p text:style-name="P50"/>
      <text:p text:style-name="P51"/>
      <text:p text:style-name="P52"><text:span text:style-name="T53">Art. 2º</text:span><text:span text:style-name="T54"><text:s/>- Esta portaria entra em vigor na data de sua publicação.</text:span></text:p>
      <text:p text:style-name="P55"/>
      <text:p text:style-name="P56"/>
      <text:p text:style-name="P57"><text:span text:style-name="T58">Bom Despacho, 01 de novembro de 2024.</text:span></text:p>
      <text:p text:style-name="P59"/>
      <text:p text:style-name="P60"/>
      <text:p text:style-name="P61"><text:span text:style-name="T62"><text:s/></text:span></text:p>
      <text:p text:style-name="P63"/>
      <text:p text:style-name="P64"><text:span text:style-name="T65">Clarete Apa</text:span><text:span text:style-name="T66">recida Teixeira</text:span></text:p>
      <text:p text:style-name="P67"><text:span text:style-name="T68">Presidente do BDPREV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25T14:20:00Z</dc:date>
    <meta:print-date>2023-09-27T17:36:00Z</meta:print-date>
    <meta:template xlink:href="Normal" xlink:type="simple"/>
    <meta:editing-cycles>39</meta:editing-cycles>
    <meta:editing-duration>PT9480S</meta:editing-duration>
    <meta:document-statistic meta:page-count="1" meta:paragraph-count="1" meta:word-count="154" meta:character-count="985" meta:row-count="6" meta:non-whitespace-character-count="832"/>
  </office:meta>
</office:document-meta>
</file>